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H_25_20Slide_25_20Template_25_201-title">
      <style:graphic-properties draw:auto-grow-height="true" fo:min-height="3.173cm"/>
    </style:style>
    <style:style style:name="pr2" style:family="presentation" style:parent-style-name="RH_25_20Slide_25_20Template_25_201-subtitle">
      <style:graphic-properties draw:fill-color="#ffffff" draw:auto-grow-height="true" fo:min-height="13.435cm"/>
    </style:style>
    <style:style style:name="pr3" style:family="presentation" style:parent-style-name="RH_25_20Slide_25_20Template_25_201-notes">
      <style:graphic-properties draw:fill-color="#ffffff" draw:auto-grow-height="true" fo:min-height="12.572cm"/>
    </style:style>
    <style:style style:name="pr4" style:family="presentation" style:parent-style-name="RH_25_20Slide_25_20Template_25_201-outline1">
      <style:graphic-properties fo:min-height="11.929cm"/>
    </style:style>
    <style:style style:name="pr5" style:family="presentation" style:parent-style-name="RH_25_20Slide_25_20Template_25_201-title">
      <style:graphic-properties fo:min-height="3.173cm"/>
    </style:style>
    <style:style style:name="pr6" style:family="presentation" style:parent-style-name="RH_25_20Slide_25_20Template_25_201-outline1">
      <style:graphic-properties fo:min-height="13.435cm"/>
    </style:style>
    <style:style style:name="pr7" style:family="presentation" style:parent-style-name="RH_25_20Slide_25_20Template_25_201-notes">
      <style:graphic-properties draw:fill-color="#ffffff" fo:min-height="12.572cm"/>
    </style:style>
    <style:style style:name="P1" style:family="paragraph">
      <style:text-properties style:font-name="Cantarell1"/>
    </style:style>
    <style:style style:name="P2" style:family="paragraph">
      <style:text-properties fo:font-size="26.3999996185303pt"/>
    </style:style>
    <style:style style:name="P3" style:family="paragraph">
      <style:text-properties style:use-window-font-color="true"/>
    </style:style>
    <style:style style:name="T1" style:family="text">
      <style:text-properties style:font-name="Cantarell1"/>
    </style:style>
    <style:style style:name="T2" style:family="text">
      <style:text-properties fo:color="#999999"/>
    </style:style>
    <style:style style:name="T3" style:family="text">
      <style:text-properties fo:color="#000000"/>
    </style:style>
    <style:style style:name="T4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_25_20Slide_25_20Template_25_201" presentation:presentation-page-layout-name="AL1T0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Under the Hood of containers</text:p>
          </draw:text-box>
        </draw:frame>
        <draw:frame presentation:style-name="pr2" draw:text-style-name="P1" draw:layer="layout" svg:width="25.199cm" svg:height="13.435cm" svg:x="1.471cm" svg:y="4.145cm" presentation:class="subtitle" presentation:user-transformed="true">
          <draw:text-box>
            <text:p><text:span text:style-name="T1">by Vincent Batts, @vbatts</text:span></text:p>
            <text:p><text:span text:style-name="T1">FOSDEM</text:span></text:p>
            <text:p><text:span text:style-name="T1">Feb 01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 presentation:user-transformed="true">
          <draw:text-box>
            <text:list text:style-name="L2">
              <text:list-item>
                <text:p>Fundamentals</text:p>
              </text:list-item>
              <text:list-item>
                <text:p>Ephemeral container</text:p>
              </text:list-item>
              <text:list-item>
                <text:p>Portable im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Fundamentals</text:p>
              </text:list-item>
              <text:list-item>
                <text:p><text:span text:style-name="T2">Ephemeral container</text:span></text:p>
              </text:list-item>
              <text:list-item>
                <text:p><text:span text:style-name="T2">Portable im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Container fundamental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Linux Resource Control Groups (cgroups)</text:p>
                <text:list>
                  <text:list-item>
                    <text:p>Memory, cpu, devices, net, blkio, and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Container fundamental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Linux Resource Control Groups (cgroups)</text:span></text:p>
                <text:list>
                  <text:list-item>
                    <text:p><text:span text:style-name="T2">Memory, cpu, devices, net, blkio, and others</text:span></text:p>
                  </text:list-item>
                </text:list>
              </text:list-item>
              <text:list-item>
                <text:p>Namespacing</text:p>
                <text:list>
                  <text:list-item>
                    <text:p>Isolation inside the ke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Fundamentals</text:span></text:p>
              </text:list-item>
              <text:list-item>
                <text:p><text:span text:style-name="T3">Ephemeral container</text:span></text:p>
              </text:list-item>
              <text:list-item>
                <text:p><text:span text:style-name="T2">Portable im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Launch</text:p>
                <text:list>
                  <text:list-item>
                    <text:p><text:span text:style-name="T4">Expected state</text:span></text:p>
                  </text:list-item>
                  <text:list-item>
                    <text:p>Clean s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2">Launch</text:span></text:p>
                <text:list>
                  <text:list-item>
                    <text:p><text:span text:style-name="T2">Expected state</text:span></text:p>
                  </text:list-item>
                  <text:list-item>
                    <text:p><text:span text:style-name="T2">Clean slate</text:span></text:p>
                  </text:list-item>
                </text:list>
              </text:list-item>
              <text:list-item>
                <text:p>Prior Snapshots</text:p>
                <text:list>
                  <text:list-item>
                    <text:p>Inspect</text:p>
                  </text:list-item>
                  <text:list-item>
                    <text:p>Restart</text:p>
                  </text:list-item>
                  <text:list-item>
                    <text:p>Com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3">VFS</text:span></text:p>
                  </text:list-item>
                  <text:list-item>
                    <text:p><text:span text:style-name="T4">AUFS</text:span></text:p>
                  </text:list-item>
                  <text:list-item>
                    <text:p><text:span text:style-name="T4">Devicemapper</text:span></text:p>
                  </text:list-item>
                  <text:list-item>
                    <text:p><text:span text:style-name="T4">Btrfs</text:span></text:p>
                  </text:list-item>
                  <text:list-item>
                    <text:p><text:span text:style-name="T4">Overlay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3">VFS – No Thrills. No Magic. D-in-D</text:span></text:p>
                  </text:list-item>
                  <text:list-item>
                    <text:p><text:span text:style-name="T2">AUFS</text:span></text:p>
                  </text:list-item>
                  <text:list-item>
                    <text:p><text:span text:style-name="T2">Devicemapper</text:span></text:p>
                  </text:list-item>
                  <text:list-item>
                    <text:p><text:span text:style-name="T2">Btrfs</text:span></text:p>
                  </text:list-item>
                  <text:list-item>
                    <text:p><text:span text:style-name="T2">OverlayF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2">VFS</text:span></text:p>
                  </text:list-item>
                  <text:list-item>
                    <text:p><text:span text:style-name="T4">AUFS – Fast. Hungry. Not Upstream'ed.</text:span></text:p>
                  </text:list-item>
                  <text:list-item>
                    <text:p><text:span text:style-name="T2">Devicemapper</text:span></text:p>
                  </text:list-item>
                  <text:list-item>
                    <text:p><text:span text:style-name="T2">Btrfs</text:span></text:p>
                  </text:list-item>
                  <text:list-item>
                    <text:p><text:span text:style-name="T2">OverlayF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2">VFS</text:span></text:p>
                  </text:list-item>
                  <text:list-item>
                    <text:p><text:span text:style-name="T2">AUFS</text:span></text:p>
                  </text:list-item>
                  <text:list-item>
                    <text:p><text:span text:style-name="T4">Devicemapper – generally supported. Production tuning</text:span></text:p>
                  </text:list-item>
                  <text:list-item>
                    <text:p><text:span text:style-name="T2">Btrfs</text:span></text:p>
                  </text:list-item>
                  <text:list-item>
                    <text:p><text:span text:style-name="T2">OverlayF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2">VFS</text:span></text:p>
                  </text:list-item>
                  <text:list-item>
                    <text:p><text:span text:style-name="T2">AUFS</text:span></text:p>
                  </text:list-item>
                  <text:list-item>
                    <text:p><text:span text:style-name="T2">Devicemapper</text:span></text:p>
                  </text:list-item>
                  <text:list-item>
                    <text:p><text:span text:style-name="T4">Btrfs – Fast. Experimental.</text:span></text:p>
                  </text:list-item>
                  <text:list-item>
                    <text:p><text:span text:style-name="T2">OverlayF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2">VFS</text:span></text:p>
                  </text:list-item>
                  <text:list-item>
                    <text:p><text:span text:style-name="T2">AUFS</text:span></text:p>
                  </text:list-item>
                  <text:list-item>
                    <text:p><text:span text:style-name="T2">Devicemapper</text:span></text:p>
                  </text:list-item>
                  <text:list-item>
                    <text:p><text:span text:style-name="T2">Btrfs</text:span></text:p>
                  </text:list-item>
                  <text:list-item>
                    <text:p><text:span text:style-name="T4">OverlayFS – New. Upstream. Fas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Storage Drivers</text:span></text:p>
                <text:list>
                  <text:list-item>
                    <text:p><text:span text:style-name="T4">No Clear “Winner”</text:span></text:p>
                  </text:list-item>
                  <text:list-item>
                    <text:p><text:span text:style-name="T4">Defaults are generic</text:span></text:p>
                  </text:list-item>
                  <text:list-item>
                    <text:p><text:span text:style-name="T4">Learn for your use case</text:span></text:p>
                  </text:list-item>
                </text:list>
              </text:list-item>
            </text:list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Ephemeral Container</text:p>
          </draw:text-box>
        </draw:frame>
        <draw:frame presentation:style-name="pr6" draw:text-style-name="P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Layers</text:span></text:p>
                <text:list>
                  <text:list-item>
                    <text:p><text:span text:style-name="T4">Mounted `-o ro`</text:span></text:p>
                  </text:list-item>
                  <text:list-item>
                    <text:p><text:span text:style-name="T4">Read/write snapshot on top</text:span></text:p>
                  </text:list-item>
                </text:list>
              </text:list-item>
              <text:list-item>
                <text:p><text:span text:style-name="T4">Diff</text:span></text:p>
                <text:list>
                  <text:list-item>
                    <text:p><text:span text:style-name="T4">Native</text:span></text:p>
                  </text:list-item>
                  <text:list-item>
                    <text:p><text:span text:style-name="T4">Naive</text:span></text:p>
                  </text:list-item>
                </text:list>
              </text:list-item>
            </text:list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25_20Slide_25_20Template_25_201" presentation:presentation-page-layout-name="AL2T1">
        <office:forms form:automatic-focus="false" form:apply-design-mode="false"/>
        <draw:frame presentation:style-name="pr1" draw:layer="layout" svg:width="25.199cm" svg:height="3.173cm" svg:x="1.4cm" svg:y="0.637cm" presentation:class="title">
          <draw:text-box>
            <text:p>Overview</text:p>
          </draw:text-box>
        </draw:frame>
        <draw:frame presentation:style-name="pr4" draw:layer="layout" svg:width="25.199cm" svg:height="11.929cm" svg:x="1.471cm" svg:y="4.145cm" presentation:class="outline">
          <draw:text-box>
            <text:list text:style-name="L2">
              <text:list-item>
                <text:p><text:span text:style-name="T2">Fundamentals</text:span></text:p>
              </text:list-item>
              <text:list-item>
                <text:p><text:span text:style-name="T2">Ephemeral container</text:span></text:p>
              </text:list-item>
              <text:list-item>
                <text:p><text:span text:style-name="T4">Portable im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ortable Image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Tar Archives</text:p>
              </text:list-item>
              <text:list-item>
                <text:p>Largely For Transit</text:p>
                <text:list>
                  <text:list-item>
                    <text:p>Committing container to image</text:p>
                  </text:list-item>
                  <text:list-item>
                    <text:p>`docker push` and `docker save`</text:p>
                  </text:list-item>
                  <text:list-item>
                    <text:p>`docker build` for contex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Portable Image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Despite images `mount -o ro`, the image layer is reassembled every time</text:p>
              </text:list-item>
              <text:list-item>
                <text:p>Signing is challenging</text:p>
                <text:list>
                  <text:list-item>
                    <text:p>`docker pull`</text:p>
                  </text:list-item>
                  <text:list-item>
                    <text:p>External process</text:p>
                    <text:list>
                      <text:list-header>
                        <text:p>`docker save -o ./foo.tar &amp;&amp; gpg -ba ./foo.tar`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25_20Slide_25_20Template_25_201" presentation:presentation-page-layout-name="AL2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Questions?</text:p>
          </draw:text-box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2" svg:font-family="'Source Code Pro'" style:font-pitch="fixed"/>
    <style:font-face style:name="Arial1" svg:font-family="Arial" style:font-pitch="variable"/>
    <style:font-face style:name="Cantarell1" svg:font-family="Cantarell" style:font-pitch="variable"/>
    <style:font-face style:name="Source Code Pro1" svg:font-family="'Source Code Pro'" style:font-pitch="variable"/>
    <style:font-face style:name="Arial" svg:font-family="Arial" style:font-family-generic="roman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Source Code Pro" svg:font-family="'Source Code Pro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25_20Slide_25_20Template_25_201-background" style:display-name="RH%20Slide%20Template%201-background" style:family="presentation">
      <style:graphic-properties draw:stroke="none" draw:fill="none"/>
      <style:text-properties style:letter-kerning="true"/>
    </style:style>
    <style:style style:name="RH_25_20Slide_25_20Template_25_201-backgroundobjects" style:display-name="RH%20Slide%20Template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_25_20Slide_25_20Template_25_201-notes" style:display-name="RH%20Slide%20Template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_25_20Slide_25_20Template_25_201-outline1" style:display-name="RH%20Slide%20Template%201-outline1" style:family="presentation">
      <style:graphic-properties draw:stroke="none" draw:fill="none">
        <text:list-style style:name="RH_25_20Slide_25_20Template_25_201-outline1" style:display-name="RH%20Slide%20Template%201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Cantarell1" fo:font-family="Cantarell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_25_20Slide_25_20Template_25_201-outline2" style:display-name="RH%20Slide%20Template%201-outline2" style:family="presentation" style:parent-style-name="RH_25_20Slide_25_20Template_25_201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RH_25_20Slide_25_20Template_25_201-outline3" style:display-name="RH%20Slide%20Template%201-outline3" style:family="presentation" style:parent-style-name="RH_25_20Slide_25_20Template_25_201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RH_25_20Slide_25_20Template_25_201-outline4" style:display-name="RH%20Slide%20Template%201-outline4" style:family="presentation" style:parent-style-name="RH_25_20Slide_25_20Template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_25_20Slide_25_20Template_25_201-outline5" style:display-name="RH%20Slide%20Template%201-outline5" style:family="presentation" style:parent-style-name="RH_25_20Slide_25_20Template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6" style:display-name="RH%20Slide%20Template%201-outline6" style:family="presentation" style:parent-style-name="RH_25_20Slide_25_20Template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7" style:display-name="RH%20Slide%20Template%201-outline7" style:family="presentation" style:parent-style-name="RH_25_20Slide_25_20Template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8" style:display-name="RH%20Slide%20Template%201-outline8" style:family="presentation" style:parent-style-name="RH_25_20Slide_25_20Template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outline9" style:display-name="RH%20Slide%20Template%201-outline9" style:family="presentation" style:parent-style-name="RH_25_20Slide_25_20Template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_25_20Slide_25_20Template_25_201-subtitle" style:display-name="RH%20Slide%20Template%201-subtitle" style:family="presentation">
      <style:graphic-properties draw:stroke="none" draw:fill="none" draw:textarea-vertical-align="middle">
        <text:list-style style:name="RH_25_20Slide_25_20Template_25_201-subtitle" style:display-name="RH%20Slide%20Template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_25_20Slide_25_20Template_25_201-title" style:display-name="RH%20Slide%20Template%201-title" style:family="presentation">
      <style:graphic-properties draw:stroke="none" draw:fill="none" draw:textarea-vertical-align="middle">
        <text:list-style style:name="RH_25_20Slide_25_20Template_25_201-title" style:display-name="RH%20Slide%20Template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Source Code Pro2" fo:font-family="'Source Code Pro'" style:font-pitch="fixed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25_20Slide_25_20Template_25_201-title">
      <style:graphic-properties draw:fill-color="#ffffff" draw:auto-grow-height="false" fo:min-height="3.507cm"/>
    </style:style>
    <style:style style:name="Mpr5" style:family="presentation" style:parent-style-name="RH_25_20Slide_25_20Template_25_201-outline1" style:list-style-name="ML4">
      <style:graphic-properties draw:fill-color="#ffffff" draw:auto-grow-height="false" fo:min-height="13.86cm"/>
    </style:style>
    <style:style style:name="Mpr6" style:family="presentation" style:parent-style-name="RH_25_20Slide_25_20Template_25_201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25_20Slide_25_20Template_25_201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25_20Slide_25_20Template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_25_20Slide_25_20Template_25_201" style:display-name="RH%20Slide%20Template%201" style:page-layout-name="PM1" draw:style-name="Mdp1">
      <draw:frame presentation:style-name="Mpr4" draw:text-style-name="MP4" draw:layer="backgroundobjects" svg:width="25.199cm" svg:height="3.173cm" svg:x="1.4cm" svg:y="0.6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435cm" svg:x="1.471cm" svg:y="4.145cm" presentation:class="outline">
        <draw:text-box>
          <text:list text:style-name="ML4">
            <text:list-item>
              <text:p text:style-name="MP4">Click to edit the outline text format</text:p>
            </text:list-item>
          </text:list>
        </draw:text-box>
      </draw:frame>
      <draw:frame draw:style-name="Mgr3" draw:text-style-name="MP6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6" draw:text-style-name="MP8" draw:layer="backgroundobjects" svg:width="19.953cm" svg:height="0.635cm" svg:x="4.426cm" svg:y="20.085cm">
        <draw:text-box>
          <text:p text:style-name="MP7"><text:span text:style-name="MT2">vbatts</text:span></text:p>
        </draw:text-box>
      </draw:frame>
      <draw:frame presentation:style-name="Mpr6" draw:text-style-name="MP10" draw:layer="backgroundobjects" svg:width="3.175cm" svg:height="0.635cm" svg:x="1.476cm" svg:y="20.021cm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H_25_20Slide_25_20Template_25_201-title" draw:layer="backgroundobjects" svg:width="13.968cm" svg:height="10.476cm" svg:x="3.81cm" svg:y="2.123cm" presentation:class="page"/>
        <draw:frame presentation:style-name="RH_25_20Slide_25_20Template_25_20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7" draw:text-style-name="MP12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8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8" draw:text-style-name="MP12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ncent Batts</meta:initial-creator>
    <meta:creation-date>2014-09-10T17:04:14.254077698</meta:creation-date>
    <dc:date>2015-02-01T07:43:00.986659770</dc:date>
    <meta:editing-duration>P5DT4H56M32S</meta:editing-duration>
    <meta:editing-cycles>24</meta:editing-cycles>
    <meta:generator>LibreOffice/4.2.8.2$Linux_X86_64 LibreOffice_project/420$Build-2</meta:generator>
    <meta:keyword>docker</meta:keyword>
    <meta:keyword>containers</meta:keyword>
    <dc:title>Containers: What does it mean?</dc:title>
    <dc:creator>Vincent Batts</dc:creator>
    <meta:document-statistic meta:object-count="112"/>
    <meta:user-defined meta:name="E-Mail">vbatts@redhat.com</meta:user-defined>
  </office:meta>
</office:document-meta>
</file>